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CB83294338BC4603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e9a66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officeooo:paragraph-rsid="000c630c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2pt" style:font-size-asian="12pt" style:font-name-complex="Verdana" style:font-size-complex="11pt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1f9cb3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TimesNewRomanPS-ItalicMT" fo:font-size="8pt" style:font-size-asian="8pt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officeooo:rsid="003002bc" officeooo:paragraph-rsid="003002bc" style:font-size-asian="11pt" style:font-name-complex="Verdana" style:font-size-complex="11pt"/>
    </style:style>
    <style:style style:name="P20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3d5b48"/>
    </style:style>
    <style:style style:name="T5" style:family="text">
      <style:text-properties style:font-name="Verdana" officeooo:rsid="0033a784"/>
    </style:style>
    <style:style style:name="T6" style:family="text">
      <style:text-properties style:font-name="Verdana" officeooo:rsid="0075c8b5"/>
    </style:style>
    <style:style style:name="T7" style:family="text">
      <style:text-properties style:font-name="Verdana" officeooo:rsid="007acf64"/>
    </style:style>
    <style:style style:name="T8" style:family="text">
      <style:text-properties style:font-name="Verdana" officeooo:rsid="002a9b79"/>
    </style:style>
    <style:style style:name="T9" style:family="text">
      <style:text-properties style:font-name="Verdana" officeooo:rsid="0024fcad"/>
    </style:style>
    <style:style style:name="T10" style:family="text">
      <style:text-properties style:font-name="Verdana" officeooo:rsid="005a1720"/>
    </style:style>
    <style:style style:name="T11" style:family="text">
      <style:text-properties style:font-name="Verdana" officeooo:rsid="006cf36d"/>
    </style:style>
    <style:style style:name="T12" style:family="text">
      <style:text-properties style:font-name="Verdana" officeooo:rsid="001763b5"/>
    </style:style>
    <style:style style:name="T13" style:family="text">
      <style:text-properties style:font-name="Verdana" officeooo:rsid="00739242"/>
    </style:style>
    <style:style style:name="T14" style:family="text">
      <style:text-properties style:font-name="Verdana" officeooo:rsid="0056d736"/>
    </style:style>
    <style:style style:name="T15" style:family="text">
      <style:text-properties officeooo:rsid="0046ec75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84f667" style:font-weight-asian="bold"/>
    </style:style>
    <style:style style:name="T18" style:family="text">
      <style:text-properties fo:font-weight="bold" officeooo:rsid="006690c4" style:font-weight-asian="bold"/>
    </style:style>
    <style:style style:name="T19" style:family="text">
      <style:text-properties fo:font-weight="bold" officeooo:rsid="0011837b" style:font-weight-asian="bold"/>
    </style:style>
    <style:style style:name="T20" style:family="text">
      <style:text-properties fo:font-weight="bold" officeooo:rsid="006cf36d" style:font-weight-asian="bold"/>
    </style:style>
    <style:style style:name="T21" style:family="text">
      <style:text-properties fo:font-weight="bold" officeooo:rsid="007dc47f" style:font-weight-asian="bold"/>
    </style:style>
    <style:style style:name="T22" style:family="text">
      <style:text-properties fo:font-weight="bold" officeooo:rsid="0072ab98" style:font-weight-asian="bold"/>
    </style:style>
    <style:style style:name="T23" style:family="text">
      <style:text-properties fo:font-weight="bold" officeooo:rsid="005d9291" style:font-weight-asian="bold"/>
    </style:style>
    <style:style style:name="T24" style:family="text">
      <style:text-properties fo:font-weight="bold" officeooo:rsid="00137ec6" style:font-weight-asian="bold"/>
    </style:style>
    <style:style style:name="T25" style:family="text">
      <style:text-properties fo:font-weight="bold" officeooo:rsid="00220c55" style:font-weight-asian="bold"/>
    </style:style>
    <style:style style:name="T26" style:family="text">
      <style:text-properties fo:font-weight="bold" officeooo:rsid="003002bc" style:font-weight-asian="bold"/>
    </style:style>
    <style:style style:name="T27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es" fo:country="ES" fo:font-style="normal" style:text-underline-style="none" fo:font-weight="normal" officeooo:rsid="00e6a31f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es" fo:country="ES" fo:font-style="normal" style:text-underline-style="none" fo:font-weight="normal" officeooo:rsid="00d92c7b" style:font-style-asian="normal" style:font-weight-asian="normal" style:font-name-complex="Arial" style:font-style-complex="normal" style:font-weight-complex="normal"/>
    </style:style>
    <style:style style:name="T32" style:family="text">
      <style:text-properties officeooo:rsid="001527d6"/>
    </style:style>
    <style:style style:name="T33" style:family="text">
      <style:text-properties officeooo:rsid="00221119"/>
    </style:style>
    <style:style style:name="T34" style:family="text">
      <style:text-properties officeooo:rsid="0033a784"/>
    </style:style>
    <style:style style:name="T35" style:family="text">
      <style:text-properties officeooo:rsid="0075c8b5"/>
    </style:style>
    <style:style style:name="T36" style:family="text">
      <style:text-properties officeooo:rsid="00178eb5"/>
    </style:style>
    <style:style style:name="T37" style:family="text">
      <style:text-properties style:font-name="Arial-BoldMT" fo:font-size="12pt" style:font-size-asian="12pt"/>
    </style:style>
    <style:style style:name="T38" style:family="text">
      <style:text-properties style:font-name="Arial-BoldMT" fo:font-size="12pt" style:font-size-asian="12pt" style:font-name-complex="Verdana" style:font-size-complex="11pt"/>
    </style:style>
    <style:style style:name="T39" style:family="text">
      <style:text-properties style:font-name="ArialMT" fo:font-size="12pt" style:font-size-asian="12pt"/>
    </style:style>
    <style:style style:name="T40" style:family="text">
      <style:text-properties officeooo:rsid="00240b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YECTO DE LEY <text:s/>Nº <text:s/><text:span text:style-name="T15">33363 – PE <text:s/>– MENSAJE Nº 4596</text:span></text:p>
      <text:p text:style-name="P10"/>
      <text:p text:style-name="P10">DICTAMEN</text:p>
      <text:p text:style-name="P11"/>
      <text:p text:style-name="P12"/>
      <text:h text:style-name="P20" text:outline-level="3">Diputadas y Diputados de Santa Fe:</text:h>
      <text:p text:style-name="P8"/>
      <text:p text:style-name="P7"><draw:frame draw:style-name="fr1" draw:name="Imagen1" text:anchor-type="char" svg:x="13.801cm" svg:y="23.79cm" svg:width="2.069cm" svg:height="1.228cm" draw:z-index="2"><draw:image xlink:href="Pictures/1000000000000123000000ADCB83294338BC4603.jpg" xlink:type="simple" xlink:show="embed" xlink:actuate="onLoad"/></draw:frame><text:span text:style-name="T3">La Comisión de Asuntos Constitucionales y Legislación General ha considerado </text:span>el proyecto de ley <text:span text:style-name="T15">33363 – PE – MENSAJE Nº 4596</text:span><text:span text:style-name="T27">, </text:span><text:span text:style-name="T28">del Poder Ejecutivo, </text:span><text:span text:style-name="T29">por el cual se </text:span><text:span text:style-name="T30">aprueba </text:span><text:span text:style-name="T31"><text:s/>el Acuerdo de Colaboración Académico-Científico, celebrado el 27/03/17, entre el Ministerio de Salud de la Provincia y la Facultad de Odontología de la Universidad Nacional del Noroeste</text:span>; y, <text:span text:style-name="T33">atento</text:span> <text:span text:style-name="T34">a</text:span> <text:span text:style-name="T35">que cuenta con <text:s/>dictamen de la Comisión de <text:s/>Salud Pública y Asistencia Social</text:span><text:span text:style-name="T6">; y, por</text:span><text:span text:style-name="T4"> </text:span><text:span text:style-name="T3">las razones </text:span><text:span text:style-name="T8">expuestas </text:span><text:span text:style-name="T5">en sus fundamentos </text:span><text:span text:style-name="T8">y las</text:span><text:span text:style-name="T9"> </text:span><text:span text:style-name="T3">que podrá dar el miembro informante, esta Comisión ha resuelto</text:span><text:span text:style-name="T10"> </text:span><text:span text:style-name="T6">adherir a</text:span><text:span text:style-name="T7">l</text:span><text:span text:style-name="T6"> mismo</text:span><text:span text:style-name="T36">,</text:span><text:span text:style-name="T11"> </text:span><text:span text:style-name="T12">a</text:span><text:span text:style-name="T3">consej</text:span><text:span text:style-name="T13">a</text:span><text:span text:style-name="T6">ndo </text:span><text:span text:style-name="T3"><text:s/></text:span><text:span text:style-name="T40">la</text:span><text:span text:style-name="T14"> aprobación </text:span><text:span text:style-name="T32">del texto enviado por el Poder Ejecutivo en su Mensaje, el que a continuación se transcribe</text:span><text:span text:style-name="T11">: </text:span></text:p>
      <text:p text:style-name="P6"/>
      <text:p text:style-name="P3">LA LEGISLATURA DE LA PROVINCIA DE SANTA FE </text:p>
      <text:p text:style-name="P3">SANCIONA CON FUERZA</text:p>
      <text:p text:style-name="P4">DE LEY:</text:p>
      <text:p text:style-name="P5"/>
      <text:p text:style-name="P15"><text:span text:style-name="T38">ARTICULO 1</text:span><text:span text:style-name="T37">º.- </text:span><text:span text:style-name="T39">Apruébase el Acuerdo de Colaboración Académico-Científico, celebrado en fecha 27 de marzo de 2017, entre el Ministerio de Salud de la Provincia de Santa Fe y la Facultad de Odontología de la Universidad Nacional del Nordeste.</text:span></text:p>
      <text:p text:style-name="P9">Dicho convenio, fue aprobado "ad referéndum" de esta Legislatura por Decreto del Poder Ejecutivo Nº 1251 del 12/05/17 e inscripto en el Registro de Tratados, Convenios y Contratos lnterjurisdiccionales el día 12 de abril de 2017, con el Nº 7592, Folio 003, Tomo XIV, cuyo texto se agrega e integra la <text:soft-page-break/>presente.-</text:p>
      <text:p text:style-name="P17"/>
      <text:p text:style-name="P15"><text:span text:style-name="T37">ARTICULO 2º.- </text:span><text:span text:style-name="T39">Comuníquese al Poder Ejecutivo.-</text:span></text:p>
      <text:p text:style-name="P13"/>
      <text:p text:style-name="P18"><text:span text:style-name="T20">Sala de la Comisión:</text:span><text:span text:style-name="T21"> </text:span><text:span text:style-name="T25"><text:s/></text:span><text:span text:style-name="T26">31 de Agosto</text:span><text:span text:style-name="T24"> <text:s/></text:span><text:span text:style-name="T23">de 201</text:span><text:span text:style-name="T17">7</text:span><text:span text:style-name="T18">.-</text:span></text:p>
      <text:p text:style-name="P19"><text:span text:style-name="T18">F</text:span><text:span text:style-name="T16">irmantes: Galassi, Bacarella, Di Pollina, Fernandez, Boscarol, Ayala, Rubeo, Nicotra y Henn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1:49:42.295775736</dc:date>
    <meta:print-date>2017-04-26T09:41:16.956512778</meta:print-date>
    <meta:editing-cycles>69</meta:editing-cycles>
    <meta:editing-duration>PT3H42M53S</meta:editing-duration>
    <meta:generator>LibreOffice/5.1.6.2$Linux_X86_64 LibreOffice_project/10m0$Build-2</meta:generator>
    <meta:document-statistic meta:table-count="0" meta:image-count="2" meta:object-count="0" meta:page-count="2" meta:paragraph-count="14" meta:word-count="277" meta:character-count="1727" meta:non-whitespace-character-count="1444"/>
  </office:meta>
</office:document-meta>
</file>